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4D1000001A6C15F0865329218BB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4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50%" fo:text-indent="0.5909in" style:auto-text-indent="false"/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50%" fo:text-align="end" style:justify-single-word="false" fo:text-indent="0.5909in" style:auto-text-indent="false"/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6pt" style:font-size-asian="16pt" style:font-name-complex="Times New Roman1" style:font-size-complex="16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6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Главному эксперту компетенции</text:span></text:p>
      <text:p text:style-name="P1"><text:span text:style-name="T1">«Эксплуатация сервисных роботов»</text:span></text:p>
      <text:p text:style-name="P1"><text:span text:style-name="T1">от инженера по обслуживанию роботов</text:span></text:p>
      <text:p text:style-name="P1"><text:span text:style-name="T2">Фамилия И.В.</text:span></text:p>
      <text:p text:style-name="P2"/>
      <text:p text:style-name="P5"><text:span text:style-name="T3">Запрос на доукомплектование</text:span><text:bookmark text:name="_GoBack"/></text:p>
      <text:p text:style-name="P3"/>
      <text:p text:style-name="P3"/>
      <text:p text:style-name="Standard"><text:span text:style-name="T4">Прошу предоставить </text:span><text:span text:style-name="T5">Название компонента</text:span><text:span text:style-name="T4"> в комплект учебной платформы для изучения </text:span><text:span text:style-name="T6">Robot</text:span><text:span text:style-name="T4"> </text:span><text:span text:style-name="T6">Operation</text:span><text:span text:style-name="T4"> </text:span><text:span text:style-name="T6">System</text:span><text:span text:style-name="T4"> (</text:span><text:span text:style-name="T6">ROS</text:span><text:span text:style-name="T4">) и ОС </text:span><text:span text:style-name="T6">Linux</text:span><text:span text:style-name="T4">, в связи </text:span><text:span text:style-name="T5">Указание причины для запроса</text:span><text:span text:style-name="T4">.</text:span></text:p>
      <text:p text:style-name="P4"/>
      <text:p text:style-name="P4"/>
      <text:p text:style-name="Standard"><text:span text:style-name="T4">Дата:__________<text:tab/><text:tab/><text:tab/><text:tab/><text:tab/><text:tab/>ФИО:____________________</text:span></text:p>
      <text:p text:style-name="P6"/>
      <text:p text:style-name="P7"/>
      <text:p text:style-name="P8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7874in" fo:margin-left="1.1811in" fo:margin-right="0.590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left="0in" fo:margin-right="0in" fo:margin-bottom="0.256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Рисунок 1" text:anchor-type="char" svg:x="-1.0563in" svg:y="-0.7398in" svg:width="1.7043in" svg:height="0.5835in" draw:z-index="0"><draw:image xlink:href="Pictures/10000201000004D1000001A6C15F0865329218BB.png" xlink:type="simple" xlink:show="embed" xlink:actuate="onLoad" loext:mime-type="image/png"/></draw:frame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Николай Иванов</meta:initial-creator>
    <dc:creator>Николай Иванов</dc:creator>
    <meta:editing-cycles>3</meta:editing-cycles>
    <meta:creation-date>2023-05-26T14:20:00</meta:creation-date>
    <dc:date>2023-06-09T11:36:00</dc:date>
    <meta:editing-duration>PT1M</meta:editing-duration>
    <meta:generator>LibreOffice/6.4.7.2$Linux_X86_64 LibreOffice_project/40$Build-2</meta:generator>
    <meta:document-statistic meta:table-count="0" meta:image-count="1" meta:object-count="0" meta:page-count="1" meta:paragraph-count="7" meta:word-count="41" meta:character-count="339" meta:non-whitespace-character-count="3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